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mes Wattstraat 5-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19 een besluit genomen op de aanvraag met zaaknummer 2019-00150 voor een omgevingsvergunning op locatie James Wattstraat 5-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50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0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0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James Wattstraat 5-7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07</meta:user-defined>
    <meta:user-defined meta:name="OVERHEIDop.GmbID/DC.identifier">gmb-2019-94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MB 5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045 427081</meta:user-defined>
    <meta:user-defined meta:name="OVERHEIDop.versieInformatie"/>
  </office:meta>
</office:document-meta>
</file>