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2b te Horst, aangevraagde omgevingsvergunning 1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het kinderdagverbl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50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0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0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straat 2b te Horst, aangevraagde omgevingsvergunning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05</meta:user-defined>
    <meta:user-defined meta:name="OVERHEIDop.GmbID/DC.identifier">gmb-2019-9450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N 7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929 385850</meta:user-defined>
    <meta:user-defined meta:name="OVERHEIDop.versieInformatie"/>
  </office:meta>
</office:document-meta>
</file>