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- wijziging Generatiepact gemeente Landgraaf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algemeen directeur van <text:span text:style-name="nadrukvet">L a n d g r a </text:span><text:span text:style-name="nadrukvet">a</text:span><text:span text:style-name="nadrukvet"> f ;</text:span></text:p>
            <text:p text:style-name="al"/>
            <text:p text:style-name="al">Gezien het voorgenomen besluit van het college van B&amp;W d.d. 9 april 2019 tot wijziging van de regeling Generatiepact gemeente Landgraaf 2017;</text:p>
            <text:p text:style-name="al"/>
            <text:p text:style-name="al">Gelet op het hierin verleende mandaat aan de algemeen directeur om na bereiken van  overeenstemming met het GO het wijzigingsbesluit te nemen;</text:p>
            <text:p text:style-name="al"/>
            <text:p text:style-name="al">Gelet op de bereikte overeenstemming met het GO d.d. 15 april 2019;</text:p>
            <text:p text:style-name="al"/>
            <text:p text:style-name="al">
            <text:span text:style-name="nadrukvet">b e s l u i t :</text:span>
          </text:p>
            <text:p text:style-name="al"/>
            <text:p text:style-name="al">het Generatiepact gemeente Landgraaf 2017 conform het voorgenomen besluit van het college van B&amp;W d.d. 9 april 2019 als volgt te wijzigen:</text:p>
            <text:p text:style-name="al">A. in artikel 2 onder a. de zinsnede 'AOW-gerechtigde leeftijd' te wijzigen in 'pensioenrichtleeftijd';</text:p>
            <text:p text:style-name="al">B. artikel 11 te wijzigen in die zin dat de titel komt te luiden 'Inwerkingtreding, looptijd en</text:p>
            <text:p text:style-name="al">hardheidsclausule' en dat er een derde lid aan dit artikel wordt toegevoegd luidende: 'Indien toepassing van de bepalingen leiden tot onbillijkheden van overwegende aard kan de algemeen directeur besluiten af te wijken van de bepalingen in deze regeling.';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16 april 2019</text:span></text:p>
            <text:p><text:span text:style-name="functie">De algemeen directeur voornoemd,</text:span></text:p>
            <text:p><text:span text:style-name="functie"/></text:p>
            <text:p><text:span text:style-name="functie"/></text:p>
            <text:p><text:span text:style-name="functie">E.S.H.J. Deb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450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- wijziging Generatiepact gemeente Landgraaf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502</meta:user-defined>
    <meta:user-defined meta:name="OVERHEIDop.GmbID/DC.identifier">gmb-2019-94502</meta:user-defined>
    <meta:user-defined meta:name="OVERHEID.TaxonomieBeleidsagenda/OVERHEID.category">Bestuur | Organisatie en beleid</meta:user-defined>
    <meta:user-defined meta:name="OVERHEID.Gemeente/DC.spatial">Landgraaf</meta:user-defined>
    <meta:user-defined meta:name="DC.source">Onbekend;</meta:user-defined>
    <meta:user-defined meta:name="DCTERMS.alternative">Generatiepact gemeente Landgraaf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andgraaf</meta:user-defined>
    <dc:language>nl</dc:language>
    <meta:user-defined meta:name="xs:date/OVERHEIDop.startdatum">2019-04-24</meta:user-defined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op.betreftRegeling">CVDR459282_2</meta:user-defined>
    <meta:user-defined meta:name="OVERHEIDop.versieInformatie"/>
  </office:meta>
</office:document-meta>
</file>