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01 Live muziek tussen de terrassen op het Raadhuisplein d.d. 28 april t/m 1 oktober 2019 (iedere zondagmiddag) en een BBQ-festival op 1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ve muziek   </text:p>
            <text:p text:style-name="tussenkopcur">Datum vergunning:  16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50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301 Live muziek tussen de terrassen op het Raadhuisplein d.d. 28 april t/m 1 oktober 2019 (iedere zondagmiddag) en een BBQ-festival op 18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01</meta:user-defined>
    <meta:user-defined meta:name="OVERHEIDop.GmbID/DC.identifier">gmb-2019-94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8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