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evenementenvergunning, Café 't Har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t Hart in Made een vergunning is verleend voor het organiseren van het evenement ‘Vermaak tijdens Wielerronde’ op zaterdag 11 mei 2019 van 11.00 uur tot zondag 12 mei 2019, 01.00 uur bij Café ’t Hart aan de Marktstraat 40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50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0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0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evenementenvergunning, Café 't Hart,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500</meta:user-defined>
    <meta:user-defined meta:name="OVERHEIDop.GmbID/DC.identifier">gmb-2019-945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