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Rijksweg 100 in Limmen, het plaatsen van een dakopbouw 7 januari 2019 (WABO18019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8 januari 2019 kunnen belanghebbenden een bezwaarschrift indienen bij het college van Castricum. Voor meer informatie kunt u contact opnemen met de gemeente.het plaatsen van een dakopbouw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4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astricum, verleende Omgevingsvergunning (regulier), Rijksweg 100 in Limmen, het plaatsen van een dakopbouw 7 januari 2019 (WABO180190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9450</meta:user-defined>
    <meta:user-defined meta:name="OVERHEIDop.GmbID/DC.identifier">gmb-2019-94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BK 100</meta:user-defined>
    <meta:user-defined meta:name="OVERHEIDgvop.Informatietype/DC.type">Beschikkingen | afhandelin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7962 509525</meta:user-defined>
    <meta:user-defined meta:name="OVERHEIDop.versieInformatie"/>
  </office:meta>
</office:document-meta>
</file>