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uiting lokaal in verband met overtreding Opiumwet, Bosstraat 43a, Echt </text:p>
      <text:section text:name="zakelijke-mededeling_id1-3-2" text:style-name="zakelijke-mededeling">
        <text:section text:name="zakelijke-mededeling-tekst_id1-3-2-1" text:style-name="zakelijke-mededeling-tekst">
          <text:section text:name="tekst_id1-3-2-1-1" text:style-name="tekst">
            <text:p text:style-name="common-al">Sluiting lokaal in verband met overtreding Opiumwet </text:p>
            <text:p text:style-name="common-al"/>
            <text:p text:style-name="common-al">De burgemeester van Echt-Susteren maakt bekend dat hij, op grond van artikel 13b Opiumwet, gebruik maakt van zijn bevoegdheid om het lokaal gelegen op het perceel Bosstraat 43a te Echt te sluiten voor een periode van 6 maanden. In het lokaal gelegen aan de achterzijde van de Bosstraat 43a te Echt is op 21 februari 2019 een in werking zijnde hennepplantage aangetroffen. De plantage bestond uit 520 hennepplanten. Deze sluiting vindt plaats conform het Damoclesbeleid Echt-Susteren 2016.</text:p>
            <text:p text:style-name="common-al"/>
            <text:p text:style-name="common-al">Het lokaal is gesloten van dinsdag 16 april 2019 tot woensdag 16 oktober 2019. </text:p>
            <text:p text:style-name="common-al"/>
            <text:p text:style-name="common-al">Echt, 16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9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9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uiting lokaal in verband met overtreding Opiumwet, Bosstraat 43a,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99</meta:user-defined>
    <meta:user-defined meta:name="OVERHEIDop.GmbID/DC.identifier">gmb-2019-944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W 43a</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681 345503</meta:user-defined>
    <meta:user-defined meta:name="OVERHEIDop.versieInformatie"/>
  </office:meta>
</office:document-meta>
</file>