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evenementenvergunning, Café 't Hart,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t Hart in Made een vergunning is verleend voor het organiseren van het evenement ‘Vermaak tijdens Koningsdag’ op zaterdag 27 april 2019 van 11.00 uur tot zondag 28 april 2019, 01.00 uur bij Café ’t Hart aan de Marktstraat 40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49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9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9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evenementenvergunning, Café 't Hart,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495</meta:user-defined>
    <meta:user-defined meta:name="OVERHEIDop.GmbID/DC.identifier">gmb-2019-9449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G 40</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7 410267</meta:user-defined>
    <meta:user-defined meta:name="OVERHEIDop.versieInformatie"/>
  </office:meta>
</office:document-meta>
</file>