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Ankro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Ankrot 28. De melding is geregistreerd onder zaaknummer V-2019-220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490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9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90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Ankro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490</meta:user-defined>
    <meta:user-defined meta:name="OVERHEIDop.GmbID/DC.identifier">gmb-2019-9449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23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413 472782</meta:user-defined>
    <meta:user-defined meta:name="OVERHEIDop.versieInformatie"/>
  </office:meta>
</office:document-meta>
</file>