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Past. Vranckenlaan 8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april 2019 is de aanvraag omgevingsvergunning ontvangen voor het wijzigen van de raamindeling ((voorzijde) van de woning Past. Vranckenlaan 86 in 5953 C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6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448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 Past. Vranckenlaan 8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488</meta:user-defined>
    <meta:user-defined meta:name="OVERHEIDop.GmbID/DC.identifier">gmb-2019-94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S 86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13 366019</meta:user-defined>
    <meta:user-defined meta:name="OVERHEIDop.versieInformatie"/>
  </office:meta>
</office:document-meta>
</file>