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Jeu de Boules toernooi op 6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april 2019  akkoord gegeven voor een klein evenement, een Jeu de Boules toernooi op 6 juli 2019 van 12.00 tot 00.00 uur op de Markt in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2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448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: Jeu de Boules toernooi op 6 jul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486</meta:user-defined>
    <meta:user-defined meta:name="OVERHEIDop.GmbID/DC.identifier">gmb-2019-944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 7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2 364428</meta:user-defined>
    <meta:user-defined meta:name="OVERHEIDop.versieInformatie"/>
  </office:meta>
</office:document-meta>
</file>