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dgoed De Commel’,  Echt-Susteren </text:p>
      <text:section text:name="zakelijke-mededeling_id1-3-2" text:style-name="zakelijke-mededeling">
        <text:section text:name="zakelijke-mededeling-tekst_id1-3-2-1" text:style-name="zakelijke-mededeling-tekst">
          <text:section text:name="tekst_id1-3-2-1-1" text:style-name="tekst">
            <text:p text:style-name="common-al">Ontwerpbestemmingsplan ‘Landgoed De Commel’</text:p>
            <text:p text:style-name="common-al"/>
            <text:p text:style-name="common-al">Het bestemmingsplan ‘Landgoed De Commel’ heeft betrekking op de ontwikkeling van een landgoed met een oppervlakte van 10 hectare aan de Gebroekerstraat. Beoogd is één bouwmassa te realiseren op dit landgoed waarin twee wooneenheden zullen worden gerealiseerd. Het landgoed zal voor 90% openbaar toegankelijk worden gemaakt en zal landschappelijk worden ingericht met diverse landschapselementen en paden.</text:p>
            <text:p text:style-name="common-al"/>
            <text:p text:style-name="common-al">Het ontwerpbestemmingsplan ligt vanaf 19 april 2019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 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Landgoed De Commel’. De zienswijzen dienen voorzien te zijn van een duidelijke en volledige vermelding van naam, adres en motivering. Voor het indienen van mondelinge zienswijzen kan contact opgenomen worden met Team Ruimtelijk Domein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 18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48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8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8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goed De Commel’,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85</meta:user-defined>
    <meta:user-defined meta:name="OVERHEIDop.GmbID/DC.identifier">gmb-2019-94485</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Echt-Susteren</meta:user-defined>
    <meta:user-defined meta:name="OVERHEIDop.Ruimtelijkplan/OVERHEIDop.bekendmakingBetreffendePlan">NL.IMRO.1711.BP20190157-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