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in verband met een Jeu de Boules toernooi op 5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2 april 2019  een tijdelijk verkeersbesluit afgegeven voor de afsluiting van het Marktplein Beesel en het straatje tussen de Markt en eetcafé de Troubadour van 5 juli 16.00 uur t/m 7 juli 2019 14.00 uur ivm een jeu de boules toernooi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2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448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 in verband met een Jeu de Boules toernooi op 5 jul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482</meta:user-defined>
    <meta:user-defined meta:name="OVERHEIDop.GmbID/DC.identifier">gmb-2019-944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 7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28</meta:user-defined>
    <meta:user-defined meta:name="OVERHEIDop.versieInformatie"/>
  </office:meta>
</office:document-meta>
</file>