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in verband met  een straatfeest op de Dovenetelstraat in Reuver op 15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2 april 2019 een tijdelijk verkeersbesluit afgegeven voor het afsluiten van de Dovenetelstraat op 15 juni 2019 van 10.00 tot 01.00 uur ivm een straatfeest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2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448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ijdelijk verkeersbesluit in verband met  een straatfeest op de Dovenetelstraat in Reuver op 15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480</meta:user-defined>
    <meta:user-defined meta:name="OVERHEIDop.GmbID/DC.identifier">gmb-2019-9448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P</meta:user-defined>
    <meta:user-defined meta:name="OVERHEIDop.woonplaats">Reuver</meta:user-defined>
    <meta:user-defined meta:name="OVERHEIDop.straatnaam">Dovenetel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90 365408</meta:user-defined>
    <meta:user-defined meta:name="OVERHEIDop.versieInformatie"/>
  </office:meta>
</office:document-meta>
</file>