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 VV Bie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5 april 2019 akkoord gegeven voor het houden van een loterij door VV Bieslo, periode 12-5-2019 tot 30-6-2019, trekking 30-6-2019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5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447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Loterijvergunning  VV Bies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79</meta:user-defined>
    <meta:user-defined meta:name="OVERHEIDop.GmbID/DC.identifier">gmb-2019-94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