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312399 - Binnenveld 25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tijdelijk plaatsen van een woonunit op het achtererf ter voorbereiding van sloop en nieuwbouw</text:p>
            <text:p text:style-name="tussenkopcur">Locatie : Binnenveld 25 te Groesbeek</text:p>
            <text:p text:style-name="tussenkopcur">Datum besluit : 16 april 2019</text:p>
            <text:p text:style-name="tussenkopcur">Datum verzending : 16 april 2019</text:p>
            <text:p text:style-name="tussenkopcur">Zaaknummer ODRN: W.Z19.103343.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common-al"/>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common-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common-al"/>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last-al"/>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4475</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75</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75</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312399 - Binnenveld 25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475</meta:user-defined>
    <meta:user-defined meta:name="OVERHEIDop.GmbID/DC.identifier">gmb-2019-944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ZW 25</meta:user-defined>
    <meta:user-defined meta:name="OVERHEIDop.woonplaats">Groesbeek</meta:user-defined>
    <meta:user-defined meta:name="OVERHEIDop.straatnaam">Binnenveld</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337 421110</meta:user-defined>
    <meta:user-defined meta:name="OVERHEIDop.versieInformatie"/>
  </office:meta>
</office:document-meta>
</file>