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dijk 277 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gemeente een melding ontvangen voor activiteiten waarvoor geen vergunningplicht geldt op locatie Oostdijk 277 a in Oud-Beijerland. De melding is geregistreerd onder zaaknummer 2019-0066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47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ostdijk 277 a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72</meta:user-defined>
    <meta:user-defined meta:name="OVERHEIDop.GmbID/DC.identifier">gmb-2019-94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KG 277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737.02 426599.96</meta:user-defined>
    <meta:user-defined meta:name="OVERHEIDop.versieInformatie"/>
  </office:meta>
</office:document-meta>
</file>