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3: maatwerkvoorschrift activiteitenbesluit, Maatwerkvoorschrift geluidgrenswaarden, Brasem 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9-1-2019 Brasem 38, Raamsdonksveer (Van Zanten Kabelservice B.V)</text:span>
          </text:p>
            <text:p text:style-name="common-al">Maatwerkvoorschrift geluidgrenswaarden</text:p>
            <text:p text:style-name="common-al">Procedure 1 en 3 zijn van toepassing. Voor meer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44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3: maatwerkvoorschrift activiteitenbesluit, Maatwerkvoorschrift geluidgrenswaarden, Brasem 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447</meta:user-defined>
    <meta:user-defined meta:name="OVERHEIDop.GmbID/DC.identifier">gmb-2019-94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SE 38</meta:user-defined>
    <meta:user-defined meta:name="OVERHEIDop.woonplaats">Raamsdonksveer</meta:user-defined>
    <meta:user-defined meta:name="OVERHEIDop.straatnaam">Brasem</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061 413461</meta:user-defined>
    <meta:user-defined meta:name="OVERHEIDop.versieInformatie"/>
  </office:meta>
</office:document-meta>
</file>