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ijkanaal C langs Industrieweg-Zuid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april 2019 een besluit genomen op de aanvraag met zaaknummer <text:span text:style-name="nadrukvet">W-AOV190034 </text:span>voor het aanbrengen van een verankerde damwand en het aanleggen van een kadeconstructie op de locatie <text:span text:style-name="nadrukvet">Zijkanaal C langs Industrieweg-Zuid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Werk of werkzaamheden uitvoeren</text:p>
              </text:list-item>
            </text:list>
            <text:p text:style-name="common-al">Ingevolge de Algemene wet bestuursrecht kunnen belanghebbenden binnen zes weken na datum bekendmaking (16 april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46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6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ijkanaal C langs Industrieweg-Zuid in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468</meta:user-defined>
    <meta:user-defined meta:name="OVERHEIDop.GmbID/DC.identifier">gmb-2019-9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74.49 365509.54</meta:user-defined>
    <meta:user-defined meta:name="OVERHEIDop.versieInformatie"/>
  </office:meta>
</office:document-meta>
</file>