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5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Waardjesweg 57 te Heusden  </text:p>
            <text:p text:style-name="common-al">het wjzigen van de bouwvergunning tuinbouwkas    12-04-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446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aardjesweg 57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67</meta:user-defined>
    <meta:user-defined meta:name="OVERHEIDop.GmbID/DC.identifier">gmb-2019-94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TB 57</meta:user-defined>
    <meta:user-defined meta:name="OVERHEIDop.woonplaats">Heusden</meta:user-defined>
    <meta:user-defined meta:name="OVERHEIDop.straatnaam">Waardjes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888 377950</meta:user-defined>
    <meta:user-defined meta:name="OVERHEIDop.versieInformatie"/>
  </office:meta>
</office:document-meta>
</file>