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instellen 60 zone buitengebied, tussen kern Roosteren en kern Illikhoven,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8 april 2019 besloten hebben om:</text:p>
            <text:p text:style-name="common-al"/>
            <text:list text:style-name="id1-3-2-1-1-3">
              <text:list-item text:style-override="id1-3-2-1-1-3-1">
                <text:number>1.</text:number>
                <text:p text:style-name="al">door het plaatsen van borden zone A60 en einde zone A60 van bijlage I van het Reglement Verkeersregels en Verkeerstekens 1990 een 60 km per uur zone in te stellen voor de Ruitersbaan;</text:p>
              </text:list-item>
              <text:list-item text:style-override="id1-3-2-1-1-3-2">
                <text:number>2.</text:number>
                <text:p text:style-name="al">een en ander onder gelijktijdige intrekking van het huidige 60 km per regime;</text:p>
              </text:list-item>
              <text:list-item text:style-override="id1-3-2-1-1-3-3">
                <text:number>3.</text:number>
                <text:p text:style-name="al">door het plaatsen van borden zone A60 en einde zone A60 van bijlage I van het Reglement Verkeersregels en Verkeerstekens 1990 een 60 km per uur zone in te stellen voor de gedeelten van Illikhoven welke gelegen zijn buiten de bebouwde kom;</text:p>
              </text:list-item>
              <text:list-item text:style-override="id1-3-2-1-1-3-4">
                <text:number>4.</text:number>
                <text:p text:style-name="al">een en ander onder gelijktijdige intrekking van de huidige 80 km per uur regimes;</text:p>
              </text:list-item>
              <text:list-item text:style-override="id1-3-2-1-1-3-5">
                <text:number>5.</text:number>
                <text:p text:style-name="al">door het plaatsen van borden zone A60 van bijlage I van het Reglement Verkeersregels en Verkeerstekens 1990 een 60 km per uur zone in te stellen voor het Steenakkersweegske;</text:p>
              </text:list-item>
              <text:list-item text:style-override="id1-3-2-1-1-3-6">
                <text:number>6.</text:number>
                <text:p text:style-name="al">een en ander onder gelijktijdige intrekking van het huidige 60 km per regime.</text:p>
              </text:list-item>
            </text:list>
            <text:p text:style-name="common-al"> </text:p>
            <text:p text:style-name="common-al">Een en ander conform overzichtskaart 60 km zonering buitengebied gelegen tussen de kern Roosteren en de kern Illikhoven, welke onlosmakelijk onderdeel uitmaakt van dit verkeersbesluit.</text:p>
            <text:p text:style-name="common-al"> </text:p>
            <text:p text:style-name="last-al">De relevante stukken liggen met ingang van 18 april 2019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446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6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6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60 zone buitengebied, tussen kern Roosteren en kern Illikhoven, Echt-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66</meta:user-defined>
    <meta:user-defined meta:name="OVERHEIDop.GmbID/DC.identifier">gmb-2019-94466</meta:user-defined>
    <meta:user-defined meta:name="OVERHEID.TaxonomieBeleidsagenda/OVERHEID.category">Verkeer | Organisatie en beleid</meta:user-defined>
    <meta:user-defined meta:name="OVERHEID.Gemeente/DC.spatial">Echt-Suster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