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nmanslag 7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pril 2019 een aanvraag voor een omgevingsvergunning ontvangen. Dit betreft het plaatsen van een zonnecollector ter plaatse van de Leenmanslag 73 in Gouda. De aanvraag is geregistreerd onder kenmerk 201926588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446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6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6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enmanslag 73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465</meta:user-defined>
    <meta:user-defined meta:name="OVERHEIDop.GmbID/DC.identifier">gmb-2019-94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HT 7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551 448741</meta:user-defined>
    <meta:user-defined meta:name="OVERHEIDop.versieInformatie"/>
  </office:meta>
</office:document-meta>
</file>