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4017159 - nabij Droogsehof te Malden sectie G perceelnummer 5802 en 5779.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common-al"/>
            <text:p text:style-name="tussenkopcur">Voor : realiseren van een tijdelijke fietsenberging ter plaatse van de Heijmans-Ones</text:p>
            <text:p text:style-name="tussenkopcur">Locatie : nabij Droogsehof te Malden sectie G perceelnummer 5802 en 5779</text:p>
            <text:p text:style-name="tussenkopcur">Datum besluit : 16 april 2019</text:p>
            <text:p text:style-name="tussenkopcur">Datum verzending : 16 april 2019</text:p>
            <text:p text:style-name="tussenkopcur">Zaaknummer ODRN: W.Z18.109871.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common-al"/>
            <text:p text:style-name="tussenkopcur">De aanvraag voorlopige voorziening kan gericht worden aan:</text:p>
            <text:p text:style-name="tussenkopcur">Rechtbank Gelderland</text:p>
            <text:p text:style-name="tussenkopcur">Postbus 9030</text:p>
            <text:p text:style-name="tussenkopcur">6800 EM Arnhem</text:p>
            <text:p text:style-name="common-al"/>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last-al"/>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445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5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5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4017159 - nabij Droogsehof te Malden sectie G perceelnummer 5802 en 577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458</meta:user-defined>
    <meta:user-defined meta:name="OVERHEIDop.GmbID/DC.identifier">gmb-2019-94458</meta:user-defined>
    <meta:user-defined meta:name="OVERHEID.TaxonomieBeleidsagenda/OVERHEID.category">Natuur en milieu | Organisatie en beleid</meta:user-defined>
    <meta:user-defined meta:name="DCTERMS.abstract">Kadastraal perceel 5802 en 5779 sectie G te Malden</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KD</meta:user-defined>
    <meta:user-defined meta:name="OVERHEIDop.woonplaats">Malden</meta:user-defined>
    <meta:user-defined meta:name="OVERHEIDop.straatnaam">Droogsehof</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6372 422808</meta:user-defined>
    <meta:user-defined meta:name="OVERHEIDop.versieInformatie"/>
  </office:meta>
</office:document-meta>
</file>