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112 Veiligheidsdag, 18 mei 2019, Evenemententerrein Silverdom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enterrein Silverdome, organiseren evenement ‘112 Veiligheidsdag’ op 18 mei 2019, APV-EVM20190124 (verleend 17 april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45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5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5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112 Veiligheidsdag, 18 mei 2019, Evenemententerrein Silverdom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57</meta:user-defined>
    <meta:user-defined meta:name="OVERHEIDop.GmbID/DC.identifier">gmb-2019-944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