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twee invalidenparkeerplaatsen, Bosweg, Di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1 april 2019 besloten hebben om:</text:p>
            <text:p text:style-name="common-al"/>
            <text:p text:style-name="common-al">Door het plaatsen van de borden volgens model E6 van Bijlage I van het Reglement verkeersregels en verkeerstekens 1990, twee parkeerplaatsen aan de parkeerterreinen gelegen aan de Bosweg bij de visvijver te Dieteren aan te wijzen, als parkeergelegenheid voor het motor- of gehandicaptenvoertuig dat voor of ten behoeve van gehandicapten wordt gebruikt.</text:p>
            <text:p text:style-name="common-al"/>
            <text:p text:style-name="common-al">Een en ander conform de situatietekening ‘Aanleg invalidenparkeerplaats Bosweg’ welke onlosmakelijk verbonden is met dit verkeersbesluit.</text:p>
            <text:p text:style-name="common-al"/>
            <text:p text:style-name="common-al">De relevante stukken liggen met ingang van 18 april 2019 gedurende zes weken voor eenieder ter inzage in het stadhuis, Nieuwe Markt 55 te Echt en wel op maandag van 9.00 tot 20.00 uur, op woensdag van 9.00 uur tot 17.00 uur en op donderdag en vrijdag van 9.00 uur tot 13.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94456</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6</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56</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twee invalidenparkeerplaatsen, Bosweg, Die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456</meta:user-defined>
    <meta:user-defined meta:name="OVERHEIDop.GmbID/DC.identifier">gmb-2019-9445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4KW 2</meta:user-defined>
    <meta:user-defined meta:name="OVERHEIDop.woonplaats">Susteren</meta:user-defined>
    <meta:user-defined meta:name="OVERHEIDop.straatnaam">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7581 342917</meta:user-defined>
    <meta:user-defined meta:name="OVERHEIDop.versieInformatie"/>
  </office:meta>
</office:document-meta>
</file>