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6 april 2019 een evenementenvergunning verleend aan Stichting Evenementen Promotie Heusden-Vesting voor muziekoptredens op het Burchtplein in Heusden op 30 mei 2019, 11 augustus 2019, 18 augustus 2019 en 8 september 2019 van 16.00 uur tot 20.00 uur. De vergunning is verzonden op 16 april 2019 en bij de gemeente bekend onder nummer 00581659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 via de website www.heusden.nl (u kunt inloggen met uw DigiD)</text:p>
              </text:list-item>
              <text:list-item text:style-override="id1-3-2-1-1-7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454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5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5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4454</meta:user-defined>
    <meta:user-defined meta:name="OVERHEIDop.GmbID/DC.identifier">gmb-2019-944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EA 5</meta:user-defined>
    <meta:user-defined meta:name="OVERHEIDop.woonplaats">Heusden</meta:user-defined>
    <meta:user-defined meta:name="OVERHEIDop.straatnaam">Burchtplei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635 416147</meta:user-defined>
    <meta:user-defined meta:name="OVERHEIDop.versieInformatie"/>
  </office:meta>
</office:document-meta>
</file>