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Expediteursweg (sectie F 24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xpediteursweg (sectie F 2429) te Venlo</text:span>
          </text:p>
            <text:p text:style-name="common-al">Voor het tijdelijk plaatsen van twee opslagcontainers</text:p>
            <text:p text:style-name="common-al">Verzonden op 16 april 2019</text:p>
            <text:p text:style-name="common-al">Kenmerk 14595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445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5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5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Expediteursweg (sectie F 2429)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52</meta:user-defined>
    <meta:user-defined meta:name="OVERHEIDop.GmbID/DC.identifier">gmb-2019-94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PD 4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118.91 373259.45</meta:user-defined>
    <meta:user-defined meta:name="OVERHEIDop.versieInformatie"/>
  </office:meta>
</office:document-meta>
</file>