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nderweg 5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ienderweg 55 te Asten  </text:p>
            <text:p text:style-name="common-al">het bouwen van veldverlichting op 4 buitenbanen van het tenniscomplex 02-04-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444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4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4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enderweg 55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49</meta:user-defined>
    <meta:user-defined meta:name="OVERHEIDop.GmbID/DC.identifier">gmb-2019-9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J 55</meta:user-defined>
    <meta:user-defined meta:name="OVERHEIDop.woonplaats">Asten</meta:user-defined>
    <meta:user-defined meta:name="OVERHEIDop.straatnaam">Liend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590 379645</meta:user-defined>
    <meta:user-defined meta:name="OVERHEIDop.versieInformatie"/>
  </office:meta>
</office:document-meta>
</file>