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izersdijk 20a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eizersdijk 20a te Asten  </text:p>
            <text:p text:style-name="common-al">het veranderen van een deel van een bedrijfspand naar een woonfunctie 03-04-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444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4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4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izersdijk 20a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48</meta:user-defined>
    <meta:user-defined meta:name="OVERHEIDop.GmbID/DC.identifier">gmb-2019-94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G 20a</meta:user-defined>
    <meta:user-defined meta:name="OVERHEIDop.woonplaats">Asten</meta:user-defined>
    <meta:user-defined meta:name="OVERHEIDop.straatnaam">Keizersdij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8618 379592</meta:user-defined>
    <meta:user-defined meta:name="OVERHEIDop.versieInformatie"/>
  </office:meta>
</office:document-meta>
</file>