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sdonkerweg 24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iesdonkerweg 24 te Ommel  </text:p>
            <text:p text:style-name="common-al">het continueren van een kapsalon aan huis (12-04-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444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4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4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sdonkerweg 24 te O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46</meta:user-defined>
    <meta:user-defined meta:name="OVERHEIDop.GmbID/DC.identifier">gmb-2019-94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G 24</meta:user-defined>
    <meta:user-defined meta:name="OVERHEIDop.woonplaats">Ommel</meta:user-defined>
    <meta:user-defined meta:name="OVERHEIDop.straatnaam">Diesdonk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7688 382389</meta:user-defined>
    <meta:user-defined meta:name="OVERHEIDop.versieInformatie"/>
  </office:meta>
</office:document-meta>
</file>