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ommelmarkt, 25 mei 2019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Markt, organiseren van een rommelmarkt op 25 mei 2019, APV-EVM20180477 (verleend 16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3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rommelmarkt, 25 mei 2019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438</meta:user-defined>
    <meta:user-defined meta:name="OVERHEIDop.GmbID/DC.identifier">gmb-2019-94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