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de eerste fase, veranderen van de rundveehouderij, Pietjesveld 4, Ech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eerste fase hebben ontvangen:</text:p>
            <text:p text:style-name="common-al"/>
            <text:list text:style-name="id1-3-2-1-1-3">
              <text:list-item text:style-override="id1-3-2-1-1-3-1">
                <text:number>•</text:number>
                <text:p text:style-name="al">Op 23 augustus 2018 van H.P.C.M. Smeets, voor het veranderen van de inrichting aan Pietjesveld 4 te Echt. </text:p>
                <text:p text:style-name="al"/>
              </text:list-item>
            </text:list>
            <text:p text:style-name="common-al">Zij hebben inmiddels de gevraagde omgevingsvergunning verleend.</text:p>
            <text:p text:style-name="common-al"/>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19 april 2019 gedurende een periode van zes weken (tot en met 30 mei 2019). Voor een mondelinge toelichting op de stukken alsmede voor kopieën van de stukken kan men zich wenden tot het secretariaat van de afdeling Leefomgeving.</text:p>
            <text:p text:style-name="common-al"/>
            <text:p text:style-name="common-al">
            <text:span text:style-name="nadrukvet">Beroepschrift indienen</text:span>
          </text:p>
            <text:p text:style-name="common-al">Bent u, als belanghebbende,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11">
              <text:list-item text:style-override="id1-3-2-1-1-11-1">
                <text:number>•</text:number>
                <text:p text:style-name="al">uw naam, adres en      telefoonnummer;</text:p>
              </text:list-item>
              <text:list-item text:style-override="id1-3-2-1-1-11-2">
                <text:number>•</text:number>
                <text:p text:style-name="al">een duidelijke      omschrijving van het besluit waartegen u beroep indient (u kunt      bijvoorbeeld de datum en ons kenmerk van het besluit vermelden of een      kopie meesturen);</text:p>
              </text:list-item>
              <text:list-item text:style-override="id1-3-2-1-1-11-3">
                <text:number>•</text:number>
                <text:p text:style-name="al">de reden waarom u      beroep indient;</text:p>
              </text:list-item>
              <text:list-item text:style-override="id1-3-2-1-1-11-4">
                <text:number>•</text:number>
                <text:p text:style-name="al">de datum en uw      handtekening.</text:p>
                <text:p text:style-name="al"/>
              </text:list-item>
            </text:list>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
            <text:p text:style-name="last-al">Echt-Susteren, 18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4435</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35</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35</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de eerste fase, veranderen van de rundveehouderij, Pietjesveld 4, 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435</meta:user-defined>
    <meta:user-defined meta:name="OVERHEIDop.GmbID/DC.identifier">gmb-2019-94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PD 4</meta:user-defined>
    <meta:user-defined meta:name="OVERHEIDop.woonplaats">Echt</meta:user-defined>
    <meta:user-defined meta:name="OVERHEIDop.straatnaam">Pietjesveld</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368 349292</meta:user-defined>
    <meta:user-defined meta:name="OVERHEIDop.versieInformatie"/>
  </office:meta>
</office:document-meta>
</file>