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Tennisvereniging Koningsbosch, Kapelaan Verdonschotstraat 3B, 6104 BL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april 2019 een drank- en horecawetvergunning verleend aan Tennisvereniging Koningsbosch, voor de horeca-inrichting gelegen aan de Kapelaan Verdonschotstraat 3B, 6104 BL te Koningsbosch. Binnen 6 weken na bekendmaking kan rechtstreeks beroep worden ingediend bij de Rechtbank Limburg, Postbus 950, 6040 AA Roermond.</text:p>
            <text:p text:style-name="common-al"/>
            <text:p text:style-name="common-al">Echt-Susteren,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43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Tennisvereniging Koningsbosch, Kapelaan Verdonschotstraat 3B, 6104 BL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32</meta:user-defined>
    <meta:user-defined meta:name="OVERHEIDop.GmbID/DC.identifier">gmb-2019-94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3b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50 340299</meta:user-defined>
    <meta:user-defined meta:name="OVERHEIDop.versieInformatie"/>
  </office:meta>
</office:document-meta>
</file>