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oofdweg 136, Bellingwolde, voor het veranderen van een akker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(verandering)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443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oofdweg 136, Bellingwolde, voor het veranderen van een akker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430</meta:user-defined>
    <meta:user-defined meta:name="OVERHEIDop.GmbID/DC.identifier">gmb-2019-94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5AP 136</meta:user-defined>
    <meta:user-defined meta:name="OVERHEIDop.woonplaats">Belling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3704 570785</meta:user-defined>
    <meta:user-defined meta:name="OVERHEIDop.versieInformatie"/>
  </office:meta>
</office:document-meta>
</file>