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Rabobank Taptoe Zoetermeer, 27 april 2019, Mark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Markt, organiseren evenement ‘Rabobank Taptoe Zoetermeer, op 27 april 2019, APV-EVM20190100 (verleend 11 april 2019)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42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2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2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Rabobank Taptoe Zoetermeer, 27 april 2019, Mark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429</meta:user-defined>
    <meta:user-defined meta:name="OVERHEIDop.GmbID/DC.identifier">gmb-2019-944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2797</meta:user-defined>
    <meta:user-defined meta:name="OVERHEIDop.versieInformatie"/>
  </office:meta>
</office:document-meta>
</file>