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27723 - Cranenburgsestraat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vrijstaande bedrijfswoning met bijgebouwen</text:p>
            <text:p text:style-name="tussenkopcur">Locatie : Cranenburgsestraat 25 te Groesbeek</text:p>
            <text:p text:style-name="tussenkopcur">Datum besluit : 16 april 2019 </text:p>
            <text:p text:style-name="tussenkopcur">Zaaknummer ODRN: W.Z18.110250.02</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4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27723 - Cranenburgsestraat 2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28</meta:user-defined>
    <meta:user-defined meta:name="OVERHEIDop.GmbID/DC.identifier">gmb-2019-94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5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41 421543</meta:user-defined>
    <meta:user-defined meta:name="OVERHEIDop.versieInformatie"/>
  </office:meta>
</office:document-meta>
</file>