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straat 31 RD te IJmuiden, het verbouwen van een bovenwoning in twee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anaalstraat 31 RD, het verbouwen van een bovenwoning in twee appartementen  (10/04/2019) 25703-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4427</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27</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27</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naalstraat 31 RD te IJmuiden, het verbouwen van een bovenwoning in twee appartemen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427</meta:user-defined>
    <meta:user-defined meta:name="OVERHEIDop.GmbID/DC.identifier">gmb-2019-94427</meta:user-defined>
    <meta:user-defined meta:name="OVERHEID.TaxonomieBeleidsagenda/OVERHEID.category">Huisvesting | Organisatie en beleid</meta:user-defined>
    <meta:user-defined meta:name="OVERHEIDop.referentienummer">25703-2017</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5BB 31 rd</meta:user-defined>
    <meta:user-defined meta:name="OVERHEIDop.woonplaats">IJmuiden</meta:user-defined>
    <meta:user-defined meta:name="OVERHEIDop.straatnaam">Kanaal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0848 497556</meta:user-defined>
    <meta:user-defined meta:name="OVERHEIDop.versieInformatie"/>
  </office:meta>
</office:document-meta>
</file>