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Nederlandse dag van de teckel, 4 mei 2019, Dorp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straat, organiseren evenement ‘Nederlandse dag van de teckel’ op 4 mei 2019, APV-EVM20190087 (verleend 11 april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42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2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2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Nederlandse dag van de teckel, 4 mei 2019,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26</meta:user-defined>
    <meta:user-defined meta:name="OVERHEIDop.GmbID/DC.identifier">gmb-2019-944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