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ong. te IJmuiden, het verlengen van het tijdelijk (twee jaar) plaatsen van een reeds geplaatste noodmast ten behoeve van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rionweg ong., het verlengen van het tijdelijk (twee jaar) plaatsen van een reeds geplaatste noodmast ten behoeve van mobiele telecommunicatie (10/04/2019) 591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ionweg ong. te IJmuiden, het verlengen van het tijdelijk (twee jaar) plaatsen van een reeds geplaatste noodmast ten behoeve van mobiele telecommun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22</meta:user-defined>
    <meta:user-defined meta:name="OVERHEIDop.GmbID/DC.identifier">gmb-2019-94422</meta:user-defined>
    <meta:user-defined meta:name="OVERHEID.TaxonomieBeleidsagenda/OVERHEID.category">Huisvesting | Organisatie en beleid</meta:user-defined>
    <meta:user-defined meta:name="OVERHEIDop.referentienummer">591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TS 204</meta:user-defined>
    <meta:user-defined meta:name="OVERHEIDop.woonplaats">IJmuiden</meta:user-defined>
    <meta:user-defined meta:name="OVERHEIDop.straatnaam">Orion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985 496388</meta:user-defined>
    <meta:user-defined meta:name="OVERHEIDop.versieInformatie"/>
  </office:meta>
</office:document-meta>
</file>