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uffelmarkt, 16 juni 2019, Silverdome parkeer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 parkeerterrein, organiseren evenement ‘Snuffelmarkt’ op 16 juni 2019, APV-EVM20190101 (verleend 10 april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2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nuffelmarkt, 16 juni 2019, Silverdome parkeer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21</meta:user-defined>
    <meta:user-defined meta:name="OVERHEIDop.GmbID/DC.identifier">gmb-2019-94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