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fferen 34 a te Sint-Oedenrode</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op locatie Kofferen 34 a te Sint-Oedenrode. De aanvraag is geregistreerd onder zaaknummer OV-2019-0277. De aanvraag betreft het herontwikkelen van een pand tot Short Stay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41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1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1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fferen 34 a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19</meta:user-defined>
    <meta:user-defined meta:name="OVERHEIDop.GmbID/DC.identifier">gmb-2019-94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N 34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796.02 396976.34</meta:user-defined>
    <meta:user-defined meta:name="OVERHEIDop.versieInformatie"/>
  </office:meta>
</office:document-meta>
</file>