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Escape in het park, 18 augustus 2018, Nicolaas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Nicolaasplein, organiseren evenement ‘Escape in het park’ op 18 augustus 2018, APV-EVM20190186 (ontvangen 4 april 2019) 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41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1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1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Escape in het park, 18 augustus 2018, Nicolaa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416</meta:user-defined>
    <meta:user-defined meta:name="OVERHEIDop.GmbID/DC.identifier">gmb-2019-944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Nicolaa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8 452492</meta:user-defined>
    <meta:user-defined meta:name="OVERHEIDop.versieInformatie"/>
  </office:meta>
</office:document-meta>
</file>