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een huwelijkslocatie beleidsregel aanwijzing huwelijkslocatie gemeente Noordwijk 2019</text:p>
      <text:section text:name="regeling_id1-3-2" text:style-name="regeling">
        <text:section text:name="aanhef_id1-3-2-1" text:style-name="aanhef">
          <text:section text:name="preambule_id1-3-2-1-1" text:style-name="preambule">
            <text:p text:style-name="al">Burgemeester en wethouders van de gemeente Noordwijk, gelet op het bepaalde in artikel 63, boek 1 van het Burgerlijk Wetboek,</text:p>
            <text:p text:style-name="al"/>
            <text:p text:style-name="al">besluiten vast te stellen:</text:p>
            <text:p text:style-name="al"/>
            <text:p text:style-name="al">
            <text:span text:style-name="nadrukvet">Beleidsregel inzake het aanwijzen van een huwelijkslo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regeling verstaat onder:</text:p>
            <text:list text:style-name="id1-3-2-2-1-3">
              <text:list-item text:style-override="id1-3-2-2-1-3-1">
                <text:number>a.</text:number>
                <text:p text:style-name="al">College : het college van burgemeester en wethouders;</text:p>
              </text:list-item>
              <text:list-item text:style-override="id1-3-2-2-1-3-2">
                <text:number>b.</text:number>
                <text:p text:style-name="al">Huwelijk : huwelijk of geregistreerd partnerschap;</text:p>
              </text:list-item>
              <text:list-item text:style-override="id1-3-2-2-1-3-3">
                <text:number>c.</text:number>
                <text:p text:style-name="al">Eigenaar : de eigenaar, beheerder, exploitant of rechthebbende van een gebouw</text:p>
              </text:list-item>
              <text:list-item text:style-override="id1-3-2-2-1-3-4">
                <text:number>d.</text:number>
                <text:p text:style-name="al">Gemeente : de gemeente Noordwijk;</text:p>
              </text:list-item>
              <text:list-item text:style-override="id1-3-2-2-1-3-5">
                <text:number>e.</text:number>
                <text:p text:style-name="al">Bruidspaar : personen die een huwelijk of geregistreerd partnerschap aangaan;</text:p>
              </text:list-item>
            </text:list>
          </text:section>
          <text:section text:name="artikel_id1-3-2-2-2" text:style-name="artikel">
            <text:p text:style-name="artikel_kop_titel"><text:span text:style-name="artikel_kop_label">Artikel</text:span> <text:span text:style-name="artikel_kop_nr">2</text:span> Aanwijzing huwelijkslocatie</text:p>
            <text:list text:style-name="id1-3-2-2-2-2">
              <text:list-item text:style-override="id1-3-2-2-2-2">
                <text:number>1.</text:number>
                <text:p text:style-name="al">Het college kan op verzoek van de eigenaar van een in de gemeente gelegen gebouw, anders dan het gemeentehuis waar het gemeentebestuur zitting heeft, als locatie voor het voltrekken van een huwelijk aanwijzen;</text:p>
              </text:list-item>
              <text:list-item text:style-override="id1-3-2-2-2-3">
                <text:number>2.</text:number>
                <text:p text:style-name="al">Een locatie wordt aangewezen als permanente of seizoensgebonden huwelijkslocatie. Het aanwijzen van een locatie voor één huwelijk is niet mogelijk.</text:p>
              </text:list-item>
            </text:list>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De huwelijkslocatie ligt binnen de gemeentegrenzen van de gemeente Noordwijk;</text:p>
              </text:list-item>
              <text:list-item text:style-override="id1-3-2-2-3-3">
                <text:number>2.</text:number>
                <text:p text:style-name="al">De huwelijkslocatie dient te voldoen aan het openbaarheidsvereiste (vrij en voor iedereen toegankelijk). Aanwijzen van een (deel van een) woonhuis als huwelijkslocatie is niet mogelijk;</text:p>
              </text:list-item>
              <text:list-item text:style-override="id1-3-2-2-3-4">
                <text:number>3.</text:number>
                <text:p text:style-name="al">De huwelijkslocatie dient toegankelijk te zijn voor mindervaliden;</text:p>
              </text:list-item>
              <text:list-item text:style-override="id1-3-2-2-3-5">
                <text:number>4.</text:number>
                <text:p text:style-name="al">De huwelijkslocatie mag niet in strijd zijn met de openbare orde of goede zeden;</text:p>
              </text:list-item>
              <text:list-item text:style-override="id1-3-2-2-3-6">
                <text:number>5.</text:number>
                <text:p text:style-name="al">De huwelijkslocatie moet een gebouw of de bij het gebouw behorende tuin of terras zijn;</text:p>
              </text:list-item>
              <text:list-item text:style-override="id1-3-2-2-3-7">
                <text:number>6.</text:number>
                <text:p text:style-name="al">De huwelijkslocatie dient representatief zijn. Daarnaast moet het passen bij de ceremonie en moet de ruimte schoon, opgeruimd en onderhouden zijn;</text:p>
              </text:list-item>
              <text:list-item text:style-override="id1-3-2-2-3-8">
                <text:number>7.</text:number>
                <text:p text:style-name="al">Het moet algemeen bekend zijn dat de locatie als huwelijkslocatie in gebruik is; Wanneer de locatie onderdeel is van een stichting, vereniging of soortgelijke organisatie, wordt de locatie ook opengesteld voor niet-leden;</text:p>
              </text:list-item>
              <text:list-item text:style-override="id1-3-2-2-3-9">
                <text:number>8.</text:number>
                <text:p text:style-name="al">De huwelijkslocatie dient voor iedereen beschikbaar te zijn ongeacht levensovertuiging, religie of seksuele geaardheid;</text:p>
              </text:list-item>
              <text:list-item text:style-override="id1-3-2-2-3-10">
                <text:number>9.</text:number>
                <text:p text:style-name="al">De huwelijkslocatie dient te voldoen aan geldende wet- en regelgeving, waaronder bouwverordening, bouwbesluit, Algemene Plaatselijke Verordening, evenals wet- en regelgeving rondom brandveiligheid. De eigenaar van de locatie is verantwoordelijk voor eventueel benodigde vergunningen en/of verzekeringen;</text:p>
              </text:list-item>
            </text:list>
          </text:section>
          <text:section text:name="artikel_id1-3-2-2-4" text:style-name="artikel">
            <text:p text:style-name="artikel_kop_titel"><text:span text:style-name="artikel_kop_label">Artikel</text:span> <text:span text:style-name="artikel_kop_nr">4</text:span> Bijzondere voorwaarden</text:p>
            <text:list text:style-name="id1-3-2-2-4-2">
              <text:list-item text:style-override="id1-3-2-2-4-2">
                <text:number>1.</text:number>
                <text:p text:style-name="al">De (buitengewoon) ambtenaar van de burgerlijke stand moet zijn/haar werk ongestoord kunnen verrichten;</text:p>
              </text:list-item>
              <text:list-item text:style-override="id1-3-2-2-4-3">
                <text:number>2.</text:number>
                <text:p text:style-name="al">Er dient een kleedruimte voor de (buitengewoon) ambtenaar van de burgerlijke stand aanwezig te zijn;</text:p>
              </text:list-item>
              <text:list-item text:style-override="id1-3-2-2-4-4">
                <text:number>3.</text:number>
                <text:p text:style-name="al">De huwelijkslocatie dient te beschikken over sanitaire voorzieningen;</text:p>
              </text:list-item>
              <text:list-item text:style-override="id1-3-2-2-4-5">
                <text:number>4.</text:number>
                <text:p text:style-name="al">Te allen tijde, bijvoorbeeld vanwege weersomstandigheden, moet kunnen worden uitgeweken naar een, aan de huwelijkslocatie gekoppelde, overdekte ruimte;</text:p>
              </text:list-item>
              <text:list-item text:style-override="id1-3-2-2-4-6">
                <text:number>5.</text:number>
                <text:p text:style-name="al">Aanwijzingen van de (buitengewoon) ambtenaar van de burgerlijke stand met betrekking tot inrichting van de ruimte waar het huwelijk voltrokken wordt of uitwijk naar een overdekte ruimte dienen te worden opgevolgd door de eigenaar van de locatie;</text:p>
              </text:list-item>
            </text:list>
          </text:section>
          <text:section text:name="artikel_id1-3-2-2-5" text:style-name="artikel">
            <text:p text:style-name="artikel_kop_titel"><text:span text:style-name="artikel_kop_label">Artikel</text:span> <text:span text:style-name="artikel_kop_nr">5</text:span> Verantwoordelijkheden</text:p>
            <text:list text:style-name="id1-3-2-2-5-2">
              <text:list-item text:style-override="id1-3-2-2-5-2">
                <text:number>1.</text:number>
                <text:p text:style-name="al">De gemeente draagt zorg voor de huwelijksakte en het laten voltrekken van het huwelijk door de ambtenaar van de burgerlijke stand; </text:p>
              </text:list-item>
              <text:list-item text:style-override="id1-3-2-2-5-3">
                <text:number>2.</text:number>
                <text:p text:style-name="al">De (buitengewoon) ambtenaar burgerlijke stand is uitsluitend verantwoordelijk voor de huwelijksvoltrekking op de huwelijkslocatie;</text:p>
              </text:list-item>
              <text:list-item text:style-override="id1-3-2-2-5-4">
                <text:number>3.</text:number>
                <text:p text:style-name="al">Activiteiten en/of feesten buiten de huwelijksceremonie vallen niet onder verantwoordelijkheid van de gemeente. De eigenaar van de locatie is verantwoordelijk voor eventueel benodigde vergunningen en/of verzekeringen voor nevenactiviteiten;</text:p>
              </text:list-item>
              <text:list-item text:style-override="id1-3-2-2-5-5">
                <text:number>4.</text:number>
                <text:p text:style-name="al">De eigenaar van de locatie is verantwoordelijk voor de inrichting en verzorging van de ruimte waar het huwelijk wordt voltrokken;</text:p>
              </text:list-item>
              <text:list-item text:style-override="id1-3-2-2-5-6">
                <text:number>5.</text:number>
                <text:p text:style-name="al">Het bruidspaar is zelf verantwoordelijk voor alle te maken afspraken met de eigenaar van de huwelijkslocatie;</text:p>
              </text:list-item>
              <text:list-item text:style-override="id1-3-2-2-5-7">
                <text:number>6.</text:number>
                <text:p text:style-name="al">De kosten voor het gebruik van de huwelijkslocatie zijn voor rekening van het bruidspaar. Betaling geschiedt rechtstreeks aan de eigenaar van de huwelijkslocatie;</text:p>
              </text:list-item>
              <text:list-item text:style-override="id1-3-2-2-5-8">
                <text:number>7.</text:number>
                <text:p text:style-name="al">De gemeente aanvaardt geen verantwoordelijkheid voor schade en persoonlijk letsel, die wordt geleden door het gebruik van het gebouw als huwelijkslocatie;</text:p>
              </text:list-item>
              <text:list-item text:style-override="id1-3-2-2-5-9">
                <text:number>8.</text:number>
                <text:p text:style-name="al">De gemeente aanvaardt geen verantwoordelijkheid voor schade die voortvloeit uit meningsverschillen tussen eigenaar en bruidspaar over het gebruik van de huwelijkslocatie en/of het niet nakomen van afspraken tussen eigenaar van de locatie en het bruidspaar.</text:p>
              </text:list-item>
            </text:list>
          </text:section>
          <text:section text:name="artikel_id1-3-2-2-6" text:style-name="artikel">
            <text:p text:style-name="artikel_kop_titel"><text:span text:style-name="artikel_kop_label">Artikel</text:span> <text:span text:style-name="artikel_kop_nr">6</text:span> Annulering huwelijksvoltrekking</text:p>
            <text:p text:style-name="al">Het niet voldoen aan voorwaarden en verantwoordelijkheden van eigenaar of bruidspaar kan een reden zijn om de voltrekking van een huwelijk niet op de overeengekomen datum, tijd of locatie te laten plaatsvinden.</text:p>
          </text:section>
          <text:section text:name="artikel_id1-3-2-2-7" text:style-name="artikel">
            <text:p text:style-name="artikel_kop_titel"><text:span text:style-name="artikel_kop_label">Artikel</text:span> <text:span text:style-name="artikel_kop_nr">7</text:span> Aanvragen</text:p>
            <text:list text:style-name="id1-3-2-2-7-2">
              <text:list-item text:style-override="id1-3-2-2-7-2">
                <text:number>1.</text:number>
                <text:p text:style-name="al">Een aanvraag tot aanwijzing van een huwelijkslocatie moet schriftelijk worden ingediend door de eigenaar van een gebouw;</text:p>
              </text:list-item>
              <text:list-item text:style-override="id1-3-2-2-7-3">
                <text:number>2.</text:number>
                <text:p text:style-name="al">Aan een aanvraag tot aanwijzing van een huwelijkslocatie zijn geen kosten verbonden.</text:p>
              </text:list-item>
            </text:list>
          </text:section>
          <text:section text:name="artikel_id1-3-2-2-8" text:style-name="artikel">
            <text:p text:style-name="artikel_kop_titel"><text:span text:style-name="artikel_kop_label">Artikel</text:span> <text:span text:style-name="artikel_kop_nr">8</text:span> Intrekken aanwijzing huwelijkslocatie</text:p>
            <text:p text:style-name="al">De aanwijzing als huwelijkslocatie wordt ingetrokken wanneer:</text:p>
            <text:list text:style-name="id1-3-2-2-8-3">
              <text:list-item text:style-override="id1-3-2-2-8-3-1">
                <text:number>a.</text:number>
                <text:p text:style-name="al">De locatie niet (meer) voldoet aan de voorwaarden zoals vermeld in deze regeling, of</text:p>
              </text:list-item>
              <text:list-item text:style-override="id1-3-2-2-8-3-2">
                <text:number>b.</text:number>
                <text:p text:style-name="al">De aanwijzing is gebaseerd op onjuist verstrekte gegevens, of</text:p>
              </text:list-item>
              <text:list-item text:style-override="id1-3-2-2-8-3-3">
                <text:number>c.</text:number>
                <text:p text:style-name="al">De aanvrager een verzoek hiertoe indien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 treedt in werking op de dag na de bekendmaking en werkt terug tot 1 januari 2019</text:p>
              </text:list-item>
              <text:list-item text:style-override="id1-3-2-2-9-3">
                <text:number>2.</text:number>
                <text:p text:style-name="al">De beleidsregel aanwijzing huwelijkslocatie (2014) wordt ingetrokken;</text:p>
              </text:list-item>
              <text:list-item text:style-override="id1-3-2-2-9-4">
                <text:number>3.</text:number>
                <text:p text:style-name="al">Deze regeling kan worden aangehaald als “beleidsregel aanwijzing huwelijkslocatie gemeente Noordwijk 2019”.</text:p>
              </text:list-item>
            </text:list>
          </text:section>
        </text:section>
        <text:section text:name="regeling-sluiting_id1-3-2-3" text:style-name="regeling-sluiting">
          <text:section text:name="ondertekening_id1-3-2-3-1">
            <text:p><text:span text:style-name="functie">Aldus vastgesteld door het college van B&amp;W tijdens de vergadering van 8 januari 2019</text:span></text:p>
            <text:p><text:span text:style-name="functie"/></text:p>
            <text:p><text:span text:style-name="functie"/></text:p>
            <text:p><text:span text:style-name="functie">Burgemeester en wethouders van Noordwijk,</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C. Hof </text:span></text:p>
          </text:section>
          <text:section text:name="ondertekening_id1-3-2-3-3">
            <text:p><text:span text:style-name="functie"/></text:p>
            <text:p><text:span text:style-name="functie">de burgemeester</text:span></text:p>
            <text:p><text:span text:style-name="functie">J.H.M. Hermans - 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een huwelijkslocatie beleidsregel aanwijzing huwelijkslocatie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41</meta:user-defined>
    <meta:user-defined meta:name="OVERHEIDop.GmbID/DC.identifier">gmb-2019-9441</meta:user-defined>
    <meta:user-defined meta:name="OVERHEID.TaxonomieBeleidsagenda/OVERHEID.category">Cultuur en recreatie | Organisatie en beleid</meta:user-defined>
    <meta:user-defined meta:name="OVERHEID.Gemeente/DC.spatial">Noordwijk</meta:user-defined>
    <meta:user-defined meta:name="DC.source">artikel 63 van Boek 1 van het Burgerlijk Wetboek BES;1.0:c:BWBR0028743&amp;artikel=63&amp;g=2013-01-01</meta:user-defined>
    <meta:user-defined meta:name="DCTERMS.alternative">beleidsregel aanwijzing huwelijkslocatie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268_1</meta:user-defined>
    <meta:user-defined meta:name="OVERHEIDop.versieInformatie"/>
  </office:meta>
</office:document-meta>
</file>