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Rockabilly in het Park, 11 augustus 2019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Nicolaasplein, organiseren evenement ‘Rockabilly in het Park’ op 11 augustus 2019, APV-EVM20190185 (ontvangen 4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40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Rockabilly in het Park, 11 augustus 2019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07</meta:user-defined>
    <meta:user-defined meta:name="OVERHEIDop.GmbID/DC.identifier">gmb-2019-944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