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68 te Velserbroek, het plaatsen van een berging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De Zeiler 168, het plaatsen van een berging aan de voorkant van de woning (10/04/2019) 1317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0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0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0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68 te Velserbroek, het plaatsen van een berging aan de voor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04</meta:user-defined>
    <meta:user-defined meta:name="OVERHEIDop.GmbID/DC.identifier">gmb-2019-94404</meta:user-defined>
    <meta:user-defined meta:name="OVERHEID.TaxonomieBeleidsagenda/OVERHEID.category">Huisvesting | Organisatie en beleid</meta:user-defined>
    <meta:user-defined meta:name="OVERHEIDop.referentienummer">1317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E 168</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71 493528</meta:user-defined>
    <meta:user-defined meta:name="OVERHEIDop.versieInformatie"/>
  </office:meta>
</office:document-meta>
</file>