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Circus in het park, 4 augustus 2019, Nicolaas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Nicolaasplein, organiseren evenement ‘Circus in het park’ op 4 augustus 2019, APV-EVM20190184 (ontvangen 4 april 2019)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440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0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0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Circus in het park, 4 augustus 2019, Nicolaas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403</meta:user-defined>
    <meta:user-defined meta:name="OVERHEIDop.GmbID/DC.identifier">gmb-2019-944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</meta:user-defined>
    <meta:user-defined meta:name="OVERHEIDop.woonplaats">Zoetermeer</meta:user-defined>
    <meta:user-defined meta:name="OVERHEIDop.straatnaam">Nicolaa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88 452492</meta:user-defined>
    <meta:user-defined meta:name="OVERHEIDop.versieInformatie"/>
  </office:meta>
</office:document-meta>
</file>