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weverig in het park, 28 juli 2019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Nicolaasplein, organiseren evenement ‘Zweverig in het park’ op 28 juli 2019, APV-EVM20190183 (ontvangen 4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0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weverig in het park, 28 juli 2019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02</meta:user-defined>
    <meta:user-defined meta:name="OVERHEIDop.GmbID/DC.identifier">gmb-2019-94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