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19 in Castricum, het plaatsen van een dakkapel (WABO1900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44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Dorpsstraat 19 in Castricum, het plaatsen van een dakkapel (WABO19000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440</meta:user-defined>
    <meta:user-defined meta:name="OVERHEIDop.GmbID/DC.identifier">gmb-2019-9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H 19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775 506641</meta:user-defined>
    <meta:user-defined meta:name="OVERHEIDop.versieInformatie"/>
  </office:meta>
</office:document-meta>
</file>