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porty Spice in het Park, 21 juli 2019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Nicolaasplein, organiseren evenement ‘Sporty Spice in het Park’ op 21 juli 2019, APV-EVM20190182 (ontvangen 4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9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9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9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porty Spice in het Park, 21 juli 2019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97</meta:user-defined>
    <meta:user-defined meta:name="OVERHEIDop.GmbID/DC.identifier">gmb-2019-943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