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- en aanwezigheidsvergunning: Stationsstraat 9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40B van de Algemene plaatselijke verordening 2014 de volgende vergunning heeft verleend:</text:p>
            <text:p text:style-name="tussenkopcur">Omschrijving:   Exploitatie- en aanwezigheidsvergunning voor een speelautomatenhal</text:p>
            <text:p text:style-name="tussenkopcur">Naam onderneming:  K. Lassche Amusement Centre Number One B.V.</text:p>
            <text:p text:style-name="tussenkopcur">Locatie:    Stationsstraat 9 in Apeldoorn</text:p>
            <text:p text:style-name="tussenkopcur">Datum vergunning:   4 april 2019 </text:p>
            <text:p text:style-name="tussenkopcur">Vervaldatum vergunning:  1 januari 2022</text:p>
            <text:p text:style-name="tussenkopcur">Reden vergunningverlening: verlengd voor 3 jaar </text:p>
            <text:p text:style-name="tussenkopcur">Vergunningnummer:  SPH/1916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39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9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9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- en aanwezigheidsvergunning: Stationsstraat 9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96</meta:user-defined>
    <meta:user-defined meta:name="OVERHEIDop.GmbID/DC.identifier">gmb-2019-943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K 9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01 469301</meta:user-defined>
    <meta:user-defined meta:name="OVERHEIDop.versieInformatie"/>
  </office:meta>
</office:document-meta>
</file>